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2" style:family="paragraph" style:parent-style-name="Standard">
      <style:paragraph-properties fo:line-height="150%"/>
      <style:text-properties style:font-name="Tahoma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/>
    </style:style>
    <style:style style:name="P4" style:family="paragraph" style:parent-style-name="Standard">
      <style:paragraph-properties fo:line-height="150%"/>
      <style:text-properties style:font-name="Tahoma" officeooo:rsid="00051267" officeooo:paragraph-rsid="00051267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All'attenzione del Capo Unità ……………………………...</text:p>
      <text:p text:style-name="P3">del Capo Unità Manutentiva ……………………………...</text:p>
      <text:p text:style-name="P3">p.c: Specialista ……………………………...</text:p>
      <text:p text:style-name="P2"/>
      <text:p text:style-name="P2"/>
      <text:p text:style-name="P2"/>
      <text:p text:style-name="P2"/>
      <text:p text:style-name="P4">Oggetto: COMUNICAZIONE ADESIONE ALLO SCIOPERO DELLO STRAORDINARIO</text:p>
      <text:p text:style-name="P4"/>
      <text:p text:style-name="P5">Il sottoscritto …………………, impianto ……………………….., matricola …………, con la presente sono a comunicare la mia adesione allo sciopero dello straordinario che si terrà dal 28 gennaio al 26 febbraio 2025 inclusi, indetto dall'ANLM e dai COBAS. In questo periodo mi atterrò a quanto indicato dalle norme tecniche di attuazione dello sciopero già comunicatevi dalle citate organizzazioni sindacali e rispetto a cui vi prego di inoltrare anche a me, affinché possa tenerne il dovuto conto, qualsivoglia eventuale rettﬁca, correzione e o contestazione vorrete inviare ai predetti sindacati in relazione alle lecite modalità di astensione.</text:p>
      <text:p text:style-name="P2"/>
      <text:p text:style-name="P2">Distinti saluti</text:p>
      <text:p text:style-name="P2"/>
      <text:p text:style-name="P2">Data ……………………..</text:p>
      <text:p text:style-name="P2"/>
      <text:p text:style-name="P2"><text:tab/><text:tab/><text:tab/><text:tab/><text:tab/><text:tab/><text:tab/><text:tab/><text:tab/>Firm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4T08:35:57.916629893</meta:creation-date>
    <dc:date>2025-01-24T08:46:15.850216127</dc:date>
    <meta:editing-duration>PT10M19S</meta:editing-duration>
    <meta:editing-cycles>3</meta:editing-cycles>
    <meta:generator>LibreOffice/24.8.3.2$Linux_X86_64 LibreOffice_project/e14c9fdd1f585efcbb2c5363087a99d20928d522</meta:generator>
    <meta:print-date>2025-01-24T08:42:10.732154081</meta:print-date>
    <meta:printed-by>File PDF</meta:printed-by>
    <meta:document-statistic meta:table-count="0" meta:image-count="0" meta:object-count="0" meta:page-count="1" meta:paragraph-count="8" meta:word-count="118" meta:character-count="850" meta:non-whitespace-character-count="731"/>
  </office:meta>
</office:document-meta>
</file>